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Geocaching Logbuch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www. Geocaching.com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www.MixiTV.de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spanned="2" table:number-rows-spanned="1" table:style-name="ce10"/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spanned="2" table:number-rows-spanned="1" table:style-name="ce10"/>
          <table:covered-table-cell/>
          <table:table-cell table:style-name="ce2"/>
          <table:table-cell table:style-name="ce3"/>
          <table:table-cell table:number-columns-repeated="16380"/>
        </table:table-row>
        <table:table-row table:number-rows-repeated="31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xi</meta:initial-creator>
    <dc:creator>Mixi</dc:creator>
    <meta:creation-date>2021-01-11T18:14:23Z</meta:creation-date>
    <dc:date>2021-01-13T18:26:37Z</dc:date>
    <meta:print-date>2021-01-13T18:21:25Z</meta:print-date>
    <meta:editing-duration>PT0S</meta:editing-duration>
  </office:meta>
</office:document-meta>
</file>